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Pictures/100006A2000001A8000001A8B3B6DC61F342ADE9.svg" manifest:media-type="image/svg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Pictures/100006A2000001A8000001A8B3B6DC61F342ADE9.svg" manifest:media-type="image/svg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4.16pt"/>
    </style:style>
    <style:style style:name="co2" style:family="table-column">
      <style:table-column-properties fo:break-before="auto" style:column-width="96.04pt"/>
    </style:style>
    <style:style style:name="co3" style:family="table-column">
      <style:table-column-properties fo:break-before="auto" style:column-width="48.19pt"/>
    </style:style>
    <style:style style:name="co4" style:family="table-column">
      <style:table-column-properties fo:break-before="auto" style:column-width="78.24pt"/>
    </style:style>
    <style:style style:name="co5" style:family="table-column">
      <style:table-column-properties fo:break-before="auto" style:column-width="93.46pt"/>
    </style:style>
    <style:style style:name="ro1" style:family="table-row">
      <style:table-row-properties style:row-height="24.69pt" fo:break-before="auto" style:use-optimal-row-height="false"/>
    </style:style>
    <style:style style:name="ro2" style:family="table-row">
      <style:table-row-properties style:row-height="23.95pt" fo:break-before="auto" style:use-optimal-row-height="false"/>
    </style:style>
    <style:style style:name="ro3" style:family="table-row">
      <style:table-row-properties style:row-height="12.81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13.8pt" fo:break-before="auto" style:use-optimal-row-height="true"/>
    </style:style>
    <style:style style:name="ro7" style:family="table-row">
      <style:table-row-properties style:row-height="12.81pt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eutr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843c0b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eutr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43c0b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Excel_20_Built-in_20_Neutral" style:data-style-name="N2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43c0b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 style:data-style-name="N2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43c0b" style:text-outline="false" style:text-line-through-style="none" style:text-line-through-type="none" style:font-name="Trebuchet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eutr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85724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20_Built-in_20_Neutral" style:data-style-name="N2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85724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85724" style:text-outline="false" style:text-line-through-style="none" style:text-line-through-type="none" style:font-name="Trebuchet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20_Built-in_20_Neutral" style:data-style-name="N2">
      <style:table-cell-properties fo:background-color="#ffd9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6000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 style:data-style-name="N2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6000" style:text-outline="false" style:text-line-through-style="none" style:text-line-through-type="none" style:font-name="Trebuchet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pt" draw:fill="solid" draw:fill-color="#dee6ef" draw:opacity="100%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gr3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dee6ef" draw:opacity="100%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>
        <office:forms form:automatic-focus="false" form:apply-design-mode="false"/>
        <table:shapes>
          <draw:frame draw:z-index="2" draw:style-name="gr1" draw:text-style-name="P1" svg:width="429.19pt" svg:height="536.03pt" svg:x="931.07pt" svg:y="59.39pt">
            <loext:p draw:notify-on-update-of-ranges="Φύλλο1.D5:Φύλλο1.D5 Φύλλο1.D6:Φύλλο1.D14 Φύλλο1.E5:Φύλλο1.E5 Φύλλο1.E5:Φύλλο1.E14 Φύλλο1.D5:Φύλλο1.D1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<text:s text:c="7"/>μεταβαλλόμενη</text:p>
          </table:table-cell>
          <table:table-cell table:style-name="ce5"/>
          <table:table-cell/>
          <table:table-cell table:style-name="ce1" office:value-type="string" calcext:value-type="string">
            <text:p><text:s text:c="7"/>ευθύγραμμη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1" office:value-type="string" calcext:value-type="string">
            <text:p><text:s text:c="13"/>κίνηση</text:p>
          </table:table-cell>
          <table:table-cell table:style-name="ce5"/>
          <table:table-cell/>
          <table:table-cell table:style-name="ce1" office:value-type="string" calcext:value-type="string">
            <text:p><text:s text:c="6"/>ομαλή κίνηση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2"/>
          <table:table-cell table:style-name="ce5"/>
          <table:table-cell/>
          <table:table-cell table:style-name="ce2"/>
          <table:table-cell table:style-name="ce5"/>
          <table:table-cell table:number-columns-repeated="2"/>
          <table:table-cell>
            <draw:frame table:end-cell-address="Φύλλο1.P28" table:end-x="20.78pt" table:end-y="9.04pt" draw:z-index="0" draw:name="Γράφημα 6" draw:style-name="gr2" draw:text-style-name="P2" svg:width="405.38pt" svg:height="534.81pt" svg:x="1.02pt" svg:y="12.05pt">
              <loext:p draw:notify-on-update-of-ranges="Φύλλο1.A5:Φύλλο1.A14 Φύλλο1.B5:Φύλλο1.B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χρόνος</text:p>
          </table:table-cell>
          <table:table-cell table:style-name="ce6" office:value-type="string" calcext:value-type="string">
            <text:p>ταχύτητα</text:p>
          </table:table-cell>
          <table:table-cell/>
          <table:table-cell table:style-name="ce3" office:value-type="string" calcext:value-type="string">
            <text:p>χρόνος</text:p>
          </table:table-cell>
          <table:table-cell table:style-name="ce6" office:value-type="string" calcext:value-type="string">
            <text:p>ταχύτητα</text:p>
          </table:table-cell>
          <table:table-cell table:number-columns-repeated="1019"/>
        </table:table-row>
        <table:table-row table:style-name="ro4">
          <table:table-cell table:style-name="ce4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.00</text:p>
          </table:table-cell>
          <table:table-cell/>
          <table:table-cell table:style-name="ce4" office:value-type="float" office:value="0" calcext:value-type="float">
            <text:p>0.00</text:p>
          </table:table-cell>
          <table:table-cell table:style-name="ce7" office:value-type="float" office:value="3" calcext:value-type="float">
            <text:p>3.00</text:p>
          </table:table-cell>
          <table:table-cell table:number-columns-repeated="1019"/>
        </table:table-row>
        <table:table-row table:style-name="ro4">
          <table:table-cell table:style-name="ce4" office:value-type="float" office:value="0.17" calcext:value-type="float">
            <text:p>0.17</text:p>
          </table:table-cell>
          <table:table-cell table:style-name="ce7" office:value-type="float" office:value="37.5" calcext:value-type="float">
            <text:p>37.50</text:p>
          </table:table-cell>
          <table:table-cell/>
          <table:table-cell table:style-name="ce4" office:value-type="float" office:value="2" calcext:value-type="float">
            <text:p>2.00</text:p>
          </table:table-cell>
          <table:table-cell table:style-name="ce7" office:value-type="float" office:value="3.1" calcext:value-type="float">
            <text:p>3.10</text:p>
          </table:table-cell>
          <table:table-cell table:number-columns-repeated="1019"/>
        </table:table-row>
        <table:table-row table:style-name="ro4">
          <table:table-cell table:style-name="ce4" office:value-type="float" office:value="0.3" calcext:value-type="float">
            <text:p>0.30</text:p>
          </table:table-cell>
          <table:table-cell table:style-name="ce7" office:value-type="float" office:value="57.7" calcext:value-type="float">
            <text:p>57.70</text:p>
          </table:table-cell>
          <table:table-cell/>
          <table:table-cell table:style-name="ce4" office:value-type="float" office:value="1" calcext:value-type="float">
            <text:p>1.00</text:p>
          </table:table-cell>
          <table:table-cell table:style-name="ce7" office:value-type="float" office:value="3" calcext:value-type="float">
            <text:p>3.00</text:p>
          </table:table-cell>
          <table:table-cell table:number-columns-repeated="1019"/>
        </table:table-row>
        <table:table-row table:style-name="ro4">
          <table:table-cell table:style-name="ce4" office:value-type="float" office:value="0.4" calcext:value-type="float">
            <text:p>0.40</text:p>
          </table:table-cell>
          <table:table-cell table:style-name="ce7" office:value-type="float" office:value="68.2" calcext:value-type="float">
            <text:p>68.20</text:p>
          </table:table-cell>
          <table:table-cell/>
          <table:table-cell table:style-name="ce4" office:value-type="float" office:value="3" calcext:value-type="float">
            <text:p>3.00</text:p>
          </table:table-cell>
          <table:table-cell table:style-name="ce7" office:value-type="float" office:value="2.9" calcext:value-type="float">
            <text:p>2.90</text:p>
          </table:table-cell>
          <table:table-cell table:number-columns-repeated="1019"/>
        </table:table-row>
        <table:table-row table:style-name="ro4">
          <table:table-cell table:style-name="ce4" office:value-type="float" office:value="0.47" calcext:value-type="float">
            <text:p>0.47</text:p>
          </table:table-cell>
          <table:table-cell table:style-name="ce7" office:value-type="float" office:value="88.2" calcext:value-type="float">
            <text:p>88.20</text:p>
          </table:table-cell>
          <table:table-cell/>
          <table:table-cell table:style-name="ce4" office:value-type="float" office:value="4" calcext:value-type="float">
            <text:p>4.00</text:p>
          </table:table-cell>
          <table:table-cell table:style-name="ce7" office:value-type="float" office:value="3" calcext:value-type="float">
            <text:p>3.00</text:p>
          </table:table-cell>
          <table:table-cell table:number-columns-repeated="1019"/>
        </table:table-row>
        <table:table-row table:style-name="ro4" table:number-rows-repeated="5">
          <table:table-cell table:style-name="ce4"/>
          <table:table-cell table:style-name="ce7"/>
          <table:table-cell/>
          <table:table-cell table:style-name="ce4"/>
          <table:table-cell table:style-name="ce7"/>
          <table:table-cell table:number-columns-repeated="1019"/>
        </table:table-row>
        <table:table-row table:style-name="ro5" table:number-rows-repeated="15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χρόνος</text:p>
          </table:table-cell>
          <table:table-cell table:style-name="ce8" office:value-type="string" calcext:value-type="string">
            <text:p>θέση</text:p>
          </table:table-cell>
          <table:table-cell table:number-columns-repeated="4"/>
          <table:table-cell>
            <draw:frame table:end-cell-address="Φύλλο1.T57" table:end-x="31.49pt" table:end-y="6.72pt" draw:z-index="1" draw:name="Γράφημα 7" draw:style-name="gr3" draw:text-style-name="P3" svg:width="656.96pt" svg:height="501.31pt" svg:x="1.16pt" svg:y="0.43pt">
              <loext:p draw:notify-on-update-of-ranges="Φύλλο1.A36:Φύλλο1.A45 Φύλλο1.B36:Φύλλο1.B4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4" table:number-rows-repeated="10">
          <table:table-cell table:style-name="ce4"/>
          <table:table-cell table:style-name="ce9"/>
          <table:table-cell table:number-columns-repeated="1022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l" fo:country="G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loext:min-decimal-places="0" number:min-integer-digits="1" number:grouping="true"/>
      <number:text>   </number:text>
    </number:number-style>
    <number:number-style style:name="N13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  </number:text>
    </number:number-style>
    <number:number-style style:name="N13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Δήμητρα</meta:initial-creator>
    <meta:creation-date>2021-11-19T13:48:50</meta:creation-date>
    <dc:date>2021-11-23T15:08:20.391392334</dc:date>
    <meta:generator>LibreOffice/5.1.6.2$Linux_X86_64 LibreOffice_project/10m0$Build-2</meta:generator>
    <meta:editing-duration>PT29M8S</meta:editing-duration>
    <meta:editing-cycles>5</meta:editing-cycles>
    <meta:document-statistic meta:table-count="1" meta:cell-count="30" meta:object-count="3"/>
    <meta:user-defined meta:name="AppVersion">15.0300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c9211e"/>
    </style:style>
    <style:style style:name="ch2" style:family="chart">
      <style:chart-properties chart:auto-position="true" style:rotation-angle="0"/>
      <style:text-properties fo:color="#000000" style:text-position="0% 100%" fo:font-family="'Trebuchet MS'" fo:font-size="28pt" fo:language="el" fo:country="GR" style:font-size-asian="28pt" style:font-size-complex="28pt"/>
    </style:style>
    <style:style style:name="ch3" style:family="chart">
      <style:chart-properties chart:auto-position="true" style:rotation-angle="0"/>
      <style:text-properties fo:color="#ff3333" fo:font-size="20pt" fo:font-weight="bold" style:font-size-asian="11pt" style:font-size-complex="11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>
        <chart:symbol-image xlink:href="Pictures/100006A2000001A8000001A8B3B6DC61F342ADE9.svg"/>
      </style:chart-properties>
    </style:style>
    <style:style style:name="ch5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minimum="0" chart:maximum="0.5" chart:origin="0" chart:interval-major="0.05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314004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000000" style:text-position="0% 100%" fo:font-family="'Trebuchet MS'" fo:font-size="18pt" fo:language="el" fo:country="GR" style:font-size-asian="18pt" style:font-size-complex="18pt"/>
    </style:style>
    <style:style style:name="ch7" style:family="chart">
      <style:graphic-properties svg:stroke-width="0.026cm" svg:stroke-color="#669933"/>
    </style:style>
    <style:style style:name="ch8" style:family="chart">
      <style:graphic-properties svg:stroke-color="#dddddd"/>
    </style:style>
    <style:style style:name="ch9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minimum="0" chart:maximum="100" chart:origin="0" chart:interval-major="1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314004"/>
      <style:text-properties fo:color="#595959" style:text-position="0% 100%" fo:font-family="Calibri" fo:font-size="9pt" style:font-size-asian="9pt" style:font-size-complex="9pt"/>
    </style:style>
    <style:style style:name="ch10" style:family="chart">
      <style:chart-properties chart:auto-position="true" style:rotation-angle="90"/>
      <style:text-properties fo:color="#000000" style:text-position="0% 100%" fo:font-family="'Trebuchet MS'" fo:font-size="18pt" fo:language="el" fo:country="GR" style:font-size-asian="18pt" style:font-size-complex="18pt"/>
    </style:style>
    <style:style style:name="ch11" style:family="chart" style:data-style-name="N2">
      <style:chart-properties chart:symbol-type="image" chart:symbol-width="0.35cm" chart:symbol-height="0.35cm" chart:link-data-style-to-source="true">
        <chart:symbol-image xlink:href="Pictures/100006A2000001A8000001A8B3B6DC61F342ADE9.svg"/>
        <chart:label-separator>
          <text:p>; </text:p>
        </chart:label-separator>
      </style:chart-properties>
      <style:graphic-properties draw:stroke="none" svg:stroke-width="0.053cm" svg:stroke-color="#5b9bd5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linear"/>
      <style:graphic-properties draw:stroke="dash" draw:stroke-dash="Fine_20_Dashed" svg:stroke-width="0.076cm" svg:stroke-color="#dd4814"/>
    </style:style>
    <style:style style:name="ch13" style:family="chart">
      <style:chart-properties chart:solid-type="cuboid" chart:symbol-type="image" chart:symbol-width="0.35cm" chart:symbol-height="0.35cm"/>
    </style:style>
    <style:style style:name="ch14" style:family="chart">
      <style:graphic-properties draw:stroke="dash" draw:stroke-dash="Dash_20__28_Rounded_29_" svg:stroke-color="#afabab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4.302cm" svg:height="18.868cm" xlink:href=".." xlink:type="simple" chart:class="chart:scatter" chart:style-name="ch1">
        <chart:title svg:x="0.094cm" svg:y="0.512cm" chart:style-name="ch2">
          <text:p>Διάγραμμα Ταχύτητας - Χρόνου</text:p>
        </chart:title>
        <chart:subtitle svg:x="2.962cm" svg:y="2.62cm" chart:style-name="ch3">
          <text:p>Μεταβαλλόμενη Κίνηση</text:p>
        </chart:subtitle>
        <chart:plot-area chart:style-name="ch4" table:cell-range-address="Φύλλο1.A5:Φύλλο1.B14" svg:x="1.86cm" svg:y="4.216cm" svg:width="12.156cm" svg:height="12.731cm">
          <chartooo:coordinate-region svg:x="2.825cm" svg:y="4.376cm" svg:width="10.752cm" svg:height="12.003cm"/>
          <chart:axis chart:dimension="x" chart:name="primary-x" chart:style-name="ch5">
            <chart:title svg:x="6.025cm" svg:y="17.325cm" chart:style-name="ch6">
              <text:p>Χρόνος (sec)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51cm" svg:y="13.434cm" chart:style-name="ch10">
              <text:p>Ταχύτητα (cm/sec)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Φύλλο1.B5:Φύλλο1.B14" chart:class="chart:scatter">
            <chart:domain table:cell-range-address="Φύλλο1.A5:Φύλλο1.A14"/>
            <chart:regression-curve chart:style-name="ch12"/>
            <chart:data-point/>
            <chart:data-point chart:style-name="ch13"/>
            <chart:data-point chart:repeated="2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Φύλλο1.A5:Φύλλο1.A14</svg:desc>
                </draw:g>
              </table:table-cell>
              <table:table-cell office:value-type="float" office:value="0">
                <text:p>0</text:p>
                <draw:g>
                  <svg:desc>Φύλλο1.B5:Φύλλο1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">
                <text:p>0.17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57.7">
                <text:p>57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68.2">
                <text:p>68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7">
                <text:p>0.47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_28_Rounded_29_" draw:display-name="Dash (Rounded)" draw:style="round" draw:dots1="1" draw:dots1-length="201%" draw:distance="199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msLineDash_20_1" draw:display-name="msLineDash 1" draw:style="rect" draw:dots1="1" draw:dots1-length="300%" draw:distance="100%"/>
    <draw:stroke-dash draw:name="msLineDash_20_1_20_-1" draw:display-name="msLineDash 1 -1" draw:style="round" draw:dots1="1" draw:dots1-length="201%" draw:distance="199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'Trebuchet MS'" fo:font-size="28pt" fo:language="el" fo:country="GR" style:font-size-asian="28pt" style:font-size-complex="28pt"/>
    </style:style>
    <style:style style:name="ch3" style:family="chart">
      <style:chart-properties style:rotation-angle="0"/>
      <style:text-properties fo:color="#ff3333" fo:font-family="'Trebuchet MS'" style:font-style-name="Bold" fo:font-size="18pt" fo:font-weight="bold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minimum="0" chart:maximum="4" chart:origin="0" chart:interval-major="1" chart:interval-minor-divisor="10" chart:reverse-direction="false" text:line-break="false" loext:try-staggering-first="false" chart:link-data-style-to-source="false" chart:axis-position="0" chart:tick-mark-position="at-axis"/>
      <style:graphic-properties svg:stroke-width="0.026cm" svg:stroke-color="#314004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'Trebuchet MS'" fo:font-size="18pt" fo:language="en" fo:country="US" style:font-size-asian="18pt" style:font-size-complex="18pt"/>
    </style:style>
    <style:style style:name="ch7" style:family="chart">
      <style:graphic-properties svg:stroke-width="0.026cm" svg:stroke-color="#669933"/>
    </style:style>
    <style:style style:name="ch8" style:family="chart">
      <style:graphic-properties svg:stroke-color="#dddddd"/>
    </style:style>
    <style:style style:name="ch9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minimum="0" chart:maximum="10" chart:origin="0" chart:interval-major="2" chart:interval-minor-divisor="4" chart:reverse-direction="false" text:line-break="false" loext:try-staggering-first="false" chart:link-data-style-to-source="false" chart:axis-position="0" chart:tick-mark-position="at-axis"/>
      <style:graphic-properties svg:stroke-width="0.026cm" svg:stroke-color="#314004"/>
      <style:text-properties fo:color="#595959" style:text-position="0% 100%" fo:font-family="Calibri" fo:font-size="9pt" style:font-size-asian="9pt" style:font-size-complex="9pt"/>
    </style:style>
    <style:style style:name="ch10" style:family="chart">
      <style:chart-properties chart:auto-position="true" style:rotation-angle="90"/>
      <style:text-properties fo:color="#595959" style:text-position="0% 100%" fo:font-family="'Trebuchet MS'" fo:font-size="18pt" fo:language="el" fo:country="GR" style:font-size-asian="18pt" style:font-size-complex="18pt"/>
    </style:style>
    <style:style style:name="ch11" style:family="chart" style:data-style-name="N2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5b9bd5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force-intercept="false" chart:regression-type="linear"/>
      <style:graphic-properties draw:stroke="dash" draw:stroke-dash="msLineDash_20_1_20_-1" svg:stroke-width="0.053cm" svg:stroke-color="#bf9000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3.177cm" svg:height="17.686cm" xlink:href=".." xlink:type="simple" chart:class="chart:scatter" chart:style-name="ch1">
        <chart:title svg:x="5.496cm" svg:y="0.488cm" chart:style-name="ch2">
          <text:p>Διάγραμμα Θέσης - Χρόνου</text:p>
        </chart:title>
        <chart:subtitle svg:x="7.641cm" svg:y="2.335cm" chart:style-name="ch3">
          <text:p>Ευθύγραμμη ομαλή κίνηση</text:p>
        </chart:subtitle>
        <chart:plot-area chart:style-name="ch4" table:cell-range-address="Φύλλο1.A36:Φύλλο1.B45" svg:x="2.037cm" svg:y="4.049cm" svg:width="20.677cm" svg:height="11.74cm">
          <chartooo:coordinate-region svg:x="2.844cm" svg:y="4.209cm" svg:width="19.432cm" svg:height="11.012cm"/>
          <chart:axis chart:dimension="x" chart:name="primary-x" chart:style-name="ch5">
            <chart:title svg:x="10.462cm" svg:y="16.143cm" chart:style-name="ch6">
              <text:p>Xρόνος (sec)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51cm" svg:y="11.515cm" chart:style-name="ch10">
              <text:p>Θέση (cm)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Φύλλο1.B36:Φύλλο1.B45" chart:class="chart:scatter">
            <chart:domain table:cell-range-address="Φύλλο1.A36:Φύλλο1.A45"/>
            <chart:regression-curve chart:style-name="ch12"/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Φύλλο1.A36:Φύλλο1.A45</svg:desc>
                </draw:g>
              </table:table-cell>
              <table:table-cell office:value-type="float" office:value="NaN">
                <text:p>NaN</text:p>
                <draw:g>
                  <svg:desc>Φύλλο1.B36:Φύλλο1.B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Dash_20__28_Rounded_29_" draw:display-name="Dash (Rounded)" draw:style="round" draw:dots1="1" draw:dots1-length="201%" draw:distance="199%"/>
    <draw:stroke-dash draw:name="msLineDash_20_1" draw:display-name="msLineDash 1" draw:style="rect" draw:dots1="1" draw:dots1-length="300%" draw:distance="100%"/>
    <draw:stroke-dash draw:name="msLineDash_20_1_20_-1" draw:display-name="msLineDash 1 -1" draw:style="round" draw:dots1="1" draw:dots1-length="201%" draw:distance="199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ff3333"/>
    </style:style>
    <style:style style:name="ch2" style:family="chart">
      <style:chart-properties style:rotation-angle="0"/>
      <style:text-properties fo:font-family="'Trebuchet MS'" style:font-style-name="Regular" fo:font-size="28pt" style:font-size-asian="13pt" style:font-size-complex="13pt"/>
    </style:style>
    <style:style style:name="ch3" style:family="chart">
      <style:chart-properties style:rotation-angle="0"/>
      <style:text-properties fo:color="#ff3333" fo:font-family="'Trebuchet MS'" style:font-style-name="Regular" fo:font-size="20pt" fo:font-weight="bold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6A2000001A8000001A8B3B6DC61F342ADE9.svg"/>
      </style:chart-properties>
    </style:style>
    <style:style style:name="ch5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minimum="0" chart:maximum="5" chart:origin="0" chart:interval-major="1" chart:interval-minor-divisor="10" chart:reverse-direction="false" text:line-break="false" loext:try-staggering-first="false" chart:label-arrangement="side-by-side" chart:link-data-style-to-source="true" chart:axis-position="0"/>
      <style:graphic-properties svg:stroke-color="#314004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8pt" style:font-size-asian="9pt" style:font-size-complex="9pt"/>
    </style:style>
    <style:style style:name="ch7" style:family="chart">
      <style:graphic-properties svg:stroke-color="#669933"/>
    </style:style>
    <style:style style:name="ch8" style:family="chart">
      <style:graphic-properties svg:stroke-color="#dddddd"/>
    </style:style>
    <style:style style:name="ch9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minimum="0" chart:maximum="10" chart:origin="0" chart:interval-major="2" chart:interval-minor-divisor="4" chart:reverse-direction="false" text:line-break="false" loext:try-staggering-first="false" chart:link-data-style-to-source="true" chart:axis-position="0"/>
      <style:graphic-properties svg:stroke-color="#314004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8pt" style:font-size-asian="9pt" style:font-size-complex="9pt"/>
    </style:style>
    <style:style style:name="ch11" style:family="chart" style:data-style-name="N2">
      <style:chart-properties chart:symbol-type="image" chart:symbol-width="0.35cm" chart:symbol-height="0.35cm" chart:link-data-style-to-source="true">
        <chart:symbol-image xlink:href="Pictures/100006A2000001A8000001A8B3B6DC61F342ADE9.svg"/>
      </style:chart-properties>
      <style:graphic-properties draw:stroke="none" draw:stroke-dash="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="dash" draw:stroke-dash="Fine_20_Dashed" svg:stroke-width="0.076cm" svg:stroke-color="#ff420e"/>
    </style:style>
    <style:style style:name="ch13" style:family="chart">
      <style:chart-properties chart:solid-type="cuboid" chart:symbol-type="image" chart:symbol-width="0.4cm" chart:symbol-height="0.4cm"/>
    </style:style>
    <style:style style:name="ch14" style:family="chart">
      <style:chart-properties chart:solid-type="cuboid" chart:symbol-type="image" chart:symbol-width="0.35cm" chart:symbol-height="0.35c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142cm" svg:height="18.911cm" xlink:href=".." xlink:type="simple" chart:class="chart:scatter" chart:style-name="ch1">
        <chart:title svg:x="0.595cm" svg:y="0.496cm" chart:style-name="ch2">
          <text:p>Διάγραμμα Ταχύτητας - Χρόνου</text:p>
        </chart:title>
        <chart:subtitle svg:x="3.553cm" svg:y="2.684cm" chart:style-name="ch3">
          <text:p>Ευθύγραμμη ομαλή κίνηση</text:p>
        </chart:subtitle>
        <chart:plot-area chart:style-name="ch4" table:cell-range-address="Φύλλο1.D5:Φύλλο1.E14" chart:data-source-has-labels="both" svg:x="1.849cm" svg:y="4.245cm" svg:width="12.991cm" svg:height="12.771cm">
          <chartooo:coordinate-region svg:x="2.761cm" svg:y="4.444cm" svg:width="11.562cm" svg:height="11.925cm"/>
          <chart:axis chart:dimension="x" chart:name="primary-x" chart:style-name="ch5" chartooo:axis-type="auto">
            <chart:title svg:x="6.378cm" svg:y="17.394cm" chart:style-name="ch6">
              <text:p>Χρόνος (sec)</text:p>
            </chart:title>
            <chart:categories table:cell-range-address="Φύλλο1.D6:Φύλλο1.D14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51cm" svg:y="13.324cm" chart:style-name="ch10">
              <text:p>Ταχύτητα (cm/sec)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Φύλλο1.E5:Φύλλο1.E14" chart:label-cell-address="Φύλλο1.E5:Φύλλο1.E5" chart:class="chart:scatter">
            <chart:domain table:cell-range-address="Φύλλο1.D5:Φύλλο1.D14"/>
            <chart:regression-curve chart:style-name="ch12"/>
            <chart:data-point/>
            <chart:data-point chart:style-name="ch13"/>
            <chart:data-point chart:style-name="ch14" chart:repeated="2"/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3.00</text:p>
                <draw:g>
                  <svg:desc>Φύλλο1.E5:Φύλλο1.E5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Φύλλο1.D6:Φύλλο1.D14</svg:desc>
                </draw:g>
              </table:table-cell>
              <table:table-cell office:value-type="float" office:value="0">
                <text:p>0</text:p>
                <draw:g>
                  <svg:desc>Φύλλο1.D5:Φύλλο1.D14</svg:desc>
                </draw:g>
              </table:table-cell>
              <table:table-cell office:value-type="float" office:value="3">
                <text:p>3</text:p>
                <draw:g>
                  <svg:desc>Φύλλο1.E5:Φύλλο1.E14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